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4" style:family="paragraph" style:parent-style-name="Akapit_20_z_20_listą" style:list-style-name="WW8Num2">
      <style:paragraph-properties fo:margin-left="0cm" fo:margin-right="0cm" fo:margin-top="0cm" fo:margin-bottom="0cm" style:contextual-spacing="true" fo:line-height="200%" fo:text-align="justify" style:justify-single-word="false" fo:text-indent="0cm" style:auto-text-indent="false"/>
      <style:text-properties style:font-name="Tahoma" fo:font-size="12pt" style:font-size-asian="12pt" style:font-name-complex="Tahoma" style:font-size-complex="12pt"/>
    </style:style>
    <style:style style:name="P5" style:family="paragraph" style:parent-style-name="Akapit_20_z_20_listą" style:list-style-name="WW8Num2">
      <style:paragraph-properties fo:margin-left="0cm" fo:margin-right="0cm" fo:margin-top="0cm" fo:margin-bottom="0.494cm" style:contextual-spacing="true" fo:line-height="200%" fo:text-align="justify" style:justify-single-word="false" fo:text-indent="0cm" style:auto-text-indent="false"/>
      <style:text-properties style:font-name="Tahoma" fo:font-size="12pt" style:font-size-asian="12pt" style:font-size-complex="12pt"/>
    </style:style>
    <style:style style:name="P6" style:family="paragraph" style:parent-style-name="Akapit_20_z_20_listą" style:list-style-name="WW8Num1">
      <style:paragraph-properties fo:line-height="200%" fo:text-align="justify" style:justify-single-word="false"/>
      <style:text-properties style:font-name="Tahoma" fo:font-size="12pt" style:font-size-asian="12pt" style:font-size-complex="12pt"/>
    </style:style>
    <style:style style:name="P7" style:family="paragraph" style:parent-style-name="Akapit_20_z_20_listą" style:list-style-name="WW8Num1">
      <style:paragraph-properties fo:margin-top="0cm" fo:margin-bottom="0.494cm" style:contextual-spacing="true" fo:line-height="200%" fo:text-align="justify" style:justify-single-word="false"/>
      <style:text-properties style:font-name="Tahoma" fo:font-size="12pt" style:font-size-asian="12pt" style:font-size-complex="12pt"/>
    </style:style>
    <style:style style:name="P8" style:family="paragraph" style:parent-style-name="Akapit_20_z_20_listą" style:list-style-name="WW8Num2">
      <style:paragraph-properties fo:line-height="200%" fo:text-align="justify" style:justify-single-word="false"/>
    </style:style>
    <style:style style:name="P9" style:family="paragraph" style:parent-style-name="Akapit_20_z_20_listą" style:list-style-name="WW8Num2">
      <style:paragraph-properties fo:line-height="200%" fo:text-align="justify" style:justify-single-word="false"/>
      <style:text-properties style:font-name="Tahoma" fo:font-size="12pt" style:font-size-asian="12pt" style:font-size-complex="12pt"/>
    </style:style>
    <style:style style:name="P10" style:family="paragraph" style:parent-style-name="Akapit_20_z_20_listą" style:list-style-name="WW8Num2">
      <style:paragraph-properties fo:margin-left="0cm" fo:margin-right="0cm" fo:line-height="200%" fo:text-align="justify" style:justify-single-word="false" fo:text-indent="0cm" style:auto-text-indent="false"/>
      <style:text-properties style:font-name="Tahoma" fo:font-size="12pt" style:font-size-asian="12pt" style:font-name-complex="Tahoma" style:font-size-complex="12pt"/>
    </style:style>
    <style:style style:name="P11" style:family="paragraph" style:parent-style-name="Akapit_20_z_20_listą" style:list-style-name="WW8Num2">
      <style:paragraph-properties fo:margin-left="0cm" fo:margin-right="0cm" fo:line-height="200%" fo:text-align="justify" style:justify-single-word="false" fo:text-indent="0cm" style:auto-text-indent="false"/>
      <style:text-properties style:font-name="Tahoma" fo:font-size="12pt" style:font-size-asian="12pt" style:font-size-complex="12pt"/>
    </style:style>
    <style:style style:name="P12" style:family="paragraph" style:parent-style-name="Akapit_20_z_20_listą" style:list-style-name="WW8Num2">
      <style:paragraph-properties fo:margin-top="0cm" fo:margin-bottom="0.494cm" style:contextual-spacing="true" fo:line-height="200%" fo:text-align="justify" style:justify-single-word="false">
        <style:tab-stops/>
      </style:paragraph-properties>
    </style:style>
    <style:style style:name="P13" style:family="paragraph" style:parent-style-name="Akapit_20_z_20_listą" style:list-style-name="WW8Num2">
      <style:paragraph-properties fo:margin-top="0cm" fo:margin-bottom="0cm" style:contextual-spacing="true" fo:line-height="200%" fo:text-align="justify" style:justify-single-word="false"/>
      <style:text-properties fo:color="#000000" loext:opacity="100%" style:font-name="Tahoma" fo:font-size="12pt" style:font-size-asian="12pt" style:font-name-complex="Tahoma" style:font-size-complex="12pt"/>
    </style:style>
    <style:style style:name="P14" style:family="paragraph" style:parent-style-name="Akapit_20_z_20_listą" style:list-style-name="WW8Num2">
      <style:paragraph-properties fo:margin-top="0cm" fo:margin-bottom="0.494cm" style:contextual-spacing="true" fo:line-height="200%"/>
    </style:style>
    <style:style style:name="P15" style:family="paragraph" style:parent-style-name="Akapit_20_z_20_listą">
      <style:paragraph-properties fo:margin-left="0.25cm" fo:margin-right="0cm" fo:margin-top="0.494cm" fo:margin-bottom="0.494cm" style:contextual-spacing="true" fo:line-height="200%" fo:text-align="center" style:justify-single-word="false"/>
      <style:text-properties style:font-name="Tahoma" fo:font-size="12pt" style:font-size-asian="12pt" style:font-name-complex="Tahoma" style:font-size-complex="12pt"/>
    </style:style>
    <style:style style:name="P16" style:family="paragraph" style:parent-style-name="Akapit_20_z_20_listą">
      <style:paragraph-properties fo:margin-left="0cm" fo:margin-right="0cm" fo:margin-top="0.494cm" fo:margin-bottom="0.494cm" style:contextual-spacing="true" fo:line-height="20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T1" style:family="text">
      <style:text-properties fo:font-weight="bold" style:font-weight-asian="bold" style:font-name-complex="Tahoma"/>
    </style:style>
    <style:style style:name="T2" style:family="text">
      <style:text-properties fo:font-weight="bold" officeooo:rsid="001154e2" style:font-weight-asian="bold" style:font-name-complex="Tahoma"/>
    </style:style>
    <style:style style:name="T3" style:family="text">
      <style:text-properties style:font-name-complex="Tahoma"/>
    </style:style>
    <style:style style:name="T4" style:family="text">
      <style:text-properties officeooo:rsid="001154e2" style:font-name-complex="Tahoma"/>
    </style:style>
    <style:style style:name="T5" style:family="text">
      <style:text-properties style:font-name="Tahoma" fo:font-size="12pt" style:font-size-asian="12pt" style:font-name-complex="Tahoma" style:font-size-complex="12pt"/>
    </style:style>
    <style:style style:name="T6" style:family="text">
      <style:text-properties style:font-name="Tahoma" fo:font-size="12pt" officeooo:rsid="001154e2" style:font-size-asian="12pt" style:font-name-complex="Tahoma" style:font-size-complex="12pt"/>
    </style:style>
    <style:style style:name="T7" style:family="text">
      <style:text-properties fo:color="#000000" loext:opacity="100%" style:font-name-complex="Tahoma"/>
    </style:style>
    <style:style style:name="T8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ahoma" fo:font-size="12pt" fo:font-weight="normal" officeooo:rsid="001154e2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ahoma" fo:font-size="12pt" style:font-name-asian="Tahoma" style:font-size-asian="12pt" style:font-name-complex="Tahom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ZAPISÓW NA PÓŁKOLONIE </text:p>
      <text:p text:style-name="P2"><text:span text:style-name="T1">W IN-NYM DOMU KULTURY „</text:span><text:span text:style-name="T2">ZIMOWA PRZYGODA</text:span><text:span text:style-name="T1">”</text:span></text:p>
      <text:p text:style-name="P3"/>
      <text:list xml:id="list838077701" text:style-name="WW8Num2">
        <text:list-item>
          <text:p text:style-name="P4">Organizatorem półkolonii jest Rudzkie Stowarzyszenie Inicjatyw Niebanalnych In-nI. </text:p>
        </text:list-item>
        <text:list-item>
          <text:p text:style-name="P5"><text:span text:style-name="T3">W roku 202</text:span><text:span text:style-name="T4">6</text:span><text:span text:style-name="T3"> Rudzkie Stowarzyszenie Inicjatyw Niebanalnych In-nI zorganizuje </text:span><text:span text:style-name="T4">2</text:span><text:span text:style-name="T3"> turnu</text:span><text:span text:style-name="T4">sy </text:span><text:span text:style-name="T3">półkolonii:</text:span></text:p>
        </text:list-item>
      </text:list>
      <text:list text:style-name="WW8Num1">
        <text:list-item>
          <text:p text:style-name="P6"><text:span text:style-name="T3">Turnus I </text:span><text:span text:style-name="T4">16.02-20.02</text:span><text:span text:style-name="T3">.202</text:span><text:span text:style-name="T4">6</text:span><text:span text:style-name="T3"> dla 4</text:span><text:span text:style-name="T4">0</text:span><text:span text:style-name="T3"> uczestników</text:span></text:p>
        </text:list-item>
        <text:list-item>
          <text:p text:style-name="P7"><text:span text:style-name="T3">Turnus II </text:span><text:span text:style-name="T4">23.02-27.02.2026</text:span><text:span text:style-name="T3"> dla </text:span><text:span text:style-name="T4">40</text:span><text:span text:style-name="T3"> uczestników </text:span></text:p>
        </text:list-item>
      </text:list>
      <text:list text:continue-list="list838077701" text:style-name="WW8Num2">
        <text:list-item>
          <text:p text:style-name="P8"><text:span text:style-name="T5">Zapisy tylko internetowo rozpoczną się w dniu </text:span><text:span text:style-name="T6">7.01.2026</text:span><text:span text:style-name="T5"> (</text:span><text:span text:style-name="T6">środa</text:span><text:span text:style-name="T5">) od godz. 8.00 na stronie: </text:span><text:a xlink:type="simple" xlink:href="https://app.evenea.pl/event/zimowaprzygoda1/" text:style-name="Internet_20_link" text:visited-style-name="Visited_20_Internet_20_Link"><text:span text:style-name="Internet_20_link"><text:span text:style-name="T5">https://app.evenea.pl/event/zimowaprzygoda1/</text:span></text:span></text:a></text:p>
          <text:p text:style-name="P8"><text:span text:style-name="Internet_20_link"><text:span text:style-name="T5">https://app.evenea.pl/event/zimowaprzygoda2/</text:span></text:span></text:p>
        </text:list-item>
        <text:list-item>
          <text:p text:style-name="P9"><text:span text:style-name="T3">Uczestnikami półkolonii mogą być tylko dzieci zamieszkałe na terenie Rudy Śląskiej, w wieku od 6 lat do 13 lat.</text:span></text:p>
        </text:list-item>
        <text:list-item>
          <text:p text:style-name="P10">Rodzice/opiekunowie mogą zapisać tylko swoje dziecko/dzieci nad którymi sprawują opiekę prawną.</text:p>
        </text:list-item>
        <text:list-item>
          <text:p text:style-name="P11"><text:span text:style-name="T3">Ze względu na ograniczoną liczbę miejsc, o przyjęciu dziecka na półkolonie decyduje </text:span><text:span text:style-name="T7">kolejność zgłoszeń. </text:span></text:p>
        </text:list-item>
        <text:list-item>
          <text:p text:style-name="P12"><text:span text:style-name="T5">Dziecko/rodzeństwo zapisujemy maksymalnie na </text:span><text:span text:style-name="T6">jeden</text:span><text:span text:style-name="T5"> turnus. Istnieje możliwość zapisania dziecka/rodzeństwa na pozostałe turnusy, ale tylko na listę rezerwową. W przypadku wolnych miejsc na którymś z turnusów dziecko/rodzeństwo będzie mogło z niego skorzystać. W sytuacji rezygnacji dziecka z udziału w półkoloniach dobór z listy rezerwowej będzie odbywał się na podstawie numeru na liście. Zapisy na listę rezerwową pod adresem: </text:span><text:a xlink:type="simple" xlink:href="https://app.evenea.pl/event/zimowaprzygodarezerwowa/" text:style-name="Internet_20_link" text:visited-style-name="Visited_20_Internet_20_Link"><text:span text:style-name="T5">https://app.evenea.pl/event/zimowaprzygodarezerwowa/</text:span></text:a></text:p>
        </text:list-item>
        <text:list-item>
          <text:p text:style-name="P12"><text:span text:style-name="T5">Warunki uczestnictwa w półkoloniach jest wniesienie opłaty w formie gotówki/płatności kartą w In-nYm Domu Kultury, złożenie wypełnionej karty kwalifikacyjnej wraz z oświadczeniem rodziców/prawnych opiekunów o akceptacji regulaminu półkolonii w terminie od </text:span><text:span text:style-name="Strong_20_Emphasis"><text:span text:style-name="T8">26.01.</text:span></text:span><text:span text:style-name="Strong_20_Emphasis"><text:span text:style-name="T9">2026</text:span></text:span><text:span text:style-name="Strong_20_Emphasis"><text:span text:style-name="T8"> </text:span></text:span><text:span text:style-name="Strong_20_Emphasis"><text:span text:style-name="T9">(poniedziałek)</text:span></text:span><text:span text:style-name="Strong_20_Emphasis"><text:span text:style-name="T8"> </text:span></text:span><text:span text:style-name="Strong_20_Emphasis"><text:span text:style-name="T9">do </text:span></text:span><text:span text:style-name="Strong_20_Emphasis"><text:span text:style-name="T8">6.02.2026</text:span></text:span><text:span text:style-name="T8"> </text:span><text:span text:style-name="T9">(piątek).</text:span></text:p>
        </text:list-item>
        <text:list-item>
          <text:p text:style-name="P13"><text:soft-page-break/>Ostateczną decyzję o przyjęciu dziecka na półkolonie podejmuje Organizator. </text:p>
        </text:list-item>
        <text:list-item>
          <text:p text:style-name="P9"><text:span text:style-name="T7"><text:s/>W przypadku zdarzeń losowych </text:span><text:span text:style-name="T3">niezależnych od Organizatora, które uniemożliwią</text:span><text:span text:style-name="T7"> organizację półkolonii w części lub całkowicie, uczestnikom nie przysługują jakiekolwiek roszczenia odszkodowawcze. W zaistniałej sytuacji będzie zwracana kwota pomniejszona o rzeczywiste poniesione koszty na poczet organizowanych półkolonii. </text:span></text:p>
        </text:list-item>
        <text:list-item>
          <text:p text:style-name="P8"><text:span text:style-name="T10"><text:s/></text:span><text:span text:style-name="_5f_5yl5"><text:span text:style-name="T5">Organizator nie ponosi odpowiedzialności za szkody powstałe z powodu błędnego użycia, niemożności użycia lub błędnego działania serwisu evenea.pl z powodu siły wyższej, winy Użytkownika lub innych powodów niezawinionych przez Rudzkie Stowarzyszenie Inicjatyw Niebanalnych In-nI. </text:span></text:span></text:p>
        </text:list-item>
        <text:list-item>
          <text:p text:style-name="P14"><text:span text:style-name="_5f_5yl5"><text:span text:style-name="T10"><text:s/></text:span></text:span><text:span text:style-name="T5">W związku ze stale zmieniającymi się cenami wszelkich dóbr i usług plan półkolonii może ulec zmianie. <text:line-break/></text:span></text:p>
        </text:list-item>
      </text:list>
      <text:p text:style-name="P15">Zadanie dofinansowane jest z budżetu Miasta Ruda Śląska.<text:span text:style-name="T1"/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 Light" fo:font-family="'Calibri Light'" style:font-family-generic="swiss" style:font-pitch="variable" fo:font-size="14pt" style:font-size-asian="14pt" style:font-name-complex="Calibri Light" style:font-family-complex="'Calibri Light'" style:font-family-generic-complex="swiss" style:font-pitch-complex="variable" style:font-size-complex="14pt"/>
    </style:style>
    <style:style style:name="Domyślna_20_czcionka_20_akapitu" style:display-name="Domyślna czcionka akapitu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Domyślna_20_czcionka_20_akapitu1" style:display-name="Domyślna czcionka akapitu1" style:family="text"/>
    <style:style style:name="_5f_5yl5" style:display-name="_5yl5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.27cm" fo:margin-left="1.27cm" fo:margin-right="1.2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Tomasz Bartniczak</meta:initial-creator>
    <meta:creation-date>2024-12-20T12:51:00</meta:creation-date>
    <dc:date>2025-12-16T11:35:58.586520900</dc:date>
    <meta:print-date>2022-12-27T14:38:00</meta:print-date>
    <meta:editing-cycles>9</meta:editing-cycles>
    <meta:editing-duration>PT1H13M38S</meta:editing-duration>
    <meta:document-statistic meta:table-count="0" meta:image-count="0" meta:object-count="0" meta:page-count="2" meta:paragraph-count="18" meta:word-count="314" meta:character-count="2481" meta:non-whitespace-character-count="2187"/>
    <meta:generator>LibreOffice/25.8.3.2$Windows_X86_64 LibreOffice_project/8ca8d55c161d602844f5428fa4b58097424e324e</meta:generator>
  </office:meta>
</office:document-meta>
</file>